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8pt" style:font-size-asian="8pt" fo:language="ru" fo:country="RU"/>
    </style:style>
    <style:style style:name="TableColumn8" style:family="table-column">
      <style:table-column-properties style:column-width="3.2222in" style:use-optimal-column-width="false"/>
    </style:style>
    <style:style style:name="TableColumn9" style:family="table-column">
      <style:table-column-properties style:column-width="4.2152in" style:use-optimal-column-width="false"/>
    </style:style>
    <style:style style:name="Table7" style:family="table">
      <style:table-properties style:width="7.43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48" style:parent-style-name="Standard" style:list-style-name="LFO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6" style:parent-style-name="Standard" style:list-style-name="LFO3" style:family="paragraph">
      <style:paragraph-properties fo:text-align="justify"/>
      <style:text-properties fo:language="ru" fo:country="RU"/>
    </style:style>
    <style:style style:name="P67" style:parent-style-name="Standard" style:list-style-name="LFO4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69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70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1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2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3" style:parent-style-name="Standard" style:list-style-name="LFO4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7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8" style:parent-style-name="Standard" style:family="paragraph">
      <style:paragraph-properties fo:text-align="justify" fo:margin-left="0.4923in">
        <style:tab-stops>
          <style:tab-stop style:type="left" style:position="0.242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9" style:parent-style-name="Standard" style:family="paragraph">
      <style:paragraph-properties fo:text-align="justify" fo:margin-left="0.4923in">
        <style:tab-stops>
          <style:tab-stop style:type="left" style:position="0.242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0" style:parent-style-name="Standard" style:list-style-name="LFO5" style:family="paragraph">
      <style:paragraph-properties fo:text-align="justify">
        <style:tab-stops>
          <style:tab-stop style:type="left" style:position="-1.248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1" style:parent-style-name="Standard" style:list-style-name="LFO5" style:family="paragraph">
      <style:paragraph-properties fo:text-align="justify">
        <style:tab-stops>
          <style:tab-stop style:type="left" style:position="-1.248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2" style:parent-style-name="Standard" style:list-style-name="LFO5" style:family="paragraph">
      <style:paragraph-properties fo:text-align="justify">
        <style:tab-stops>
          <style:tab-stop style:type="left" style:position="-1.248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3" style:parent-style-name="Standard" style:family="paragraph">
      <style:paragraph-properties fo:text-align="justify" fo:margin-left="0.9916in">
        <style:tab-stops>
          <style:tab-stop style:type="left" style:position="-0.2569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4" style:parent-style-name="Standard" style:list-style-name="LFO6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85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86" style:parent-style-name="Standard" style:list-style-name="LFO6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7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9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0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1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2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3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4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106BBE" fo:font-size="11pt" style:font-size-asian="11pt" fo:language="ru" fo:country="RU"/>
    </style:style>
    <style:style style:name="P98" style:parent-style-name="Standard" style:list-style-name="LFO6" style:family="paragraph">
      <style:paragraph-properties fo:text-align="justify">
        <style:tab-stops>
          <style:tab-stop style:type="left" style:position="-0.848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9" style:parent-style-name="Standard" style:list-style-name="LFO6" style:family="paragraph">
      <style:paragraph-properties fo:text-align="justify">
        <style:tab-stops>
          <style:tab-stop style:type="left" style:position="-0.8486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4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5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6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7" style:parent-style-name="Standard" style:list-style-name="LFO6" style:family="paragraph">
      <style:paragraph-properties fo:text-align="justify">
        <style:tab-stops>
          <style:tab-stop style:type="left" style:position="-2.23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8" style:parent-style-name="Standard" style:family="paragraph">
      <style:paragraph-properties fo:text-align="justify" fo:margin-left="1.4847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9" style:parent-style-name="Standard" style:list-style-name="LFO7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110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111" style:parent-style-name="Standard" style:list-style-name="LFO7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8" style:parent-style-name="Standard" style:list-style-name="LFO7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9" style:parent-style-name="Standard" style:family="paragraph">
      <style:paragraph-properties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0" style:parent-style-name="Standard" style:list-style-name="LFO8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12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 fo:language="ru" fo:country="RU"/>
    </style:style>
    <style:style style:name="P122" style:parent-style-name="Standard" style:list-style-name="LFO8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5" style:parent-style-name="Standard" style:list-style-name="LFO8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9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2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3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6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7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8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3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3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4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5" style:parent-style-name="Standard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6" style:parent-style-name="Standard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7" style:parent-style-name="Standard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49" style:parent-style-name="Standard" style:list-style-name="LFO9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50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51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2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3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8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0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1" style:parent-style-name="Standard" style:family="paragraph">
      <style:paragraph-properties fo:text-align="justify" fo:margin-left="0.4923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4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5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66" style:parent-style-name="Standard" style:list-style-name="LFO10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16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168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9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0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1" style:parent-style-name="Standard" style:list-style-name="LFO1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172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/>
    </style:style>
    <style:style style:name="P173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4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5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6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7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8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9" style:parent-style-name="Standard" style:list-style-name="LFO1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26282F" fo:font-size="11pt" style:font-size-asian="11pt" style:font-size-complex="11pt"/>
    </style:style>
    <style:style style:name="P180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 style:font-size-complex="11pt"/>
    </style:style>
    <style:style style:name="P18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 style:font-size-complex="11pt"/>
    </style:style>
    <style:style style:name="TableColumn183" style:family="table-column">
      <style:table-column-properties style:column-width="3.3236in"/>
    </style:style>
    <style:style style:name="TableColumn184" style:family="table-column">
      <style:table-column-properties style:column-width="3.3472in"/>
    </style:style>
    <style:style style:name="Table182" style:family="table">
      <style:table-properties style:width="6.670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Times New Roman" fo:color="#000000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89" style:parent-style-name="Основнойшрифтабзаца" style:family="text">
      <style:text-properties style:font-name="Times New Roman" fo:font-weight="bold" style:font-weight-asian="bold"/>
    </style:style>
    <style:style style:name="T190" style:parent-style-name="Основнойшрифтабзаца" style:family="text">
      <style:text-properties style:font-name="Times New Roman" fo:font-weight="bold" style:font-weight-asian="bold"/>
    </style:style>
    <style:style style:name="P191" style:parent-style-name="Обычный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unindented" style:family="paragraph">
      <style:paragraph-properties fo:keep-with-next="always" fo:text-align="start" fo:margin-top="0in" fo:margin-bottom="0in" fo:line-height="100%"/>
    </style:style>
    <style:style style:name="P197" style:parent-style-name="Normalunindented" style:family="paragraph">
      <style:paragraph-properties fo:keep-with-next="always" fo:text-align="start" fo:margin-top="0in" fo:margin-bottom="0in" fo:line-height="100%"/>
    </style:style>
    <style:style style:name="P198" style:parent-style-name="Normalunindented" style:family="paragraph">
      <style:paragraph-properties fo:keep-with-next="always" fo:text-align="start" fo:margin-top="0in" fo:margin-bottom="0in" fo:line-height="100%"/>
    </style:style>
    <style:style style:name="P199" style:parent-style-name="Normalunindented" style:family="paragraph">
      <style:paragraph-properties fo:keep-with-next="always" fo:text-align="start" fo:margin-top="0in" fo:margin-bottom="0in" fo:line-height="100%"/>
    </style:style>
    <style:style style:name="P2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1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 style:language-asian="ar" style:country-asian="SA"/>
    </style:style>
    <style:style style:name="P202" style:parent-style-name="Обычный" style:family="paragraph">
      <style:paragraph-properties fo:widows="2" fo:orphans="2" fo:text-align="justify" style:vertical-align="auto" fo:margin-left="0.0159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margin-left="0.0159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4" style:parent-style-name="Normalunindented" style:family="paragraph">
      <style:paragraph-properties fo:keep-with-next="always" fo:text-align="start" fo:margin-top="0in" fo:margin-bottom="0in" fo:line-height="100%"/>
    </style:style>
    <style:style style:name="P205" style:parent-style-name="Normalunindented" style:family="paragraph">
      <style:paragraph-properties fo:keep-with-next="always" fo:text-align="start" fo:margin-top="0in" fo:margin-bottom="0in" fo:line-height="100%"/>
    </style:style>
    <style:style style:name="P206" style:parent-style-name="Normalunindented" style:family="paragraph">
      <style:paragraph-properties fo:keep-with-next="always" fo:text-align="start" fo:margin-top="0in" fo:margin-bottom="0in" fo:line-height="100%"/>
    </style:style>
    <style:style style:name="P207" style:parent-style-name="Normalunindented" style:family="paragraph">
      <style:paragraph-properties fo:keep-with-next="always" fo:text-align="start" fo:margin-top="0in" fo:margin-bottom="0in" fo:line-height="100%"/>
    </style:style>
    <style:style style:name="P208" style:parent-style-name="Normalunindented" style:family="paragraph">
      <style:paragraph-properties fo:keep-with-next="always" fo:text-align="start" fo:margin-top="0in" fo:margin-bottom="0in" fo:line-height="100%"/>
    </style:style>
    <style:style style:name="P2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3" style:parent-style-name="Безинтервала" style:family="paragraph">
      <style:text-properties style:font-name="Times New Roman"/>
    </style:style>
    <style:style style:name="P214" style:parent-style-name="Безинтервала" style:family="paragraph">
      <style:text-properties style:font-name="Times New Roman"/>
    </style:style>
    <style:style style:name="P2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9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11pt" style:font-size-asian="11pt" style:font-size-complex="11pt" fo:language="ru" fo:country="RU"/>
    </style:style>
    <style:style style:name="TableColumn221" style:family="table-column">
      <style:table-column-properties style:column-width="3.6187in" style:use-optimal-column-width="false"/>
    </style:style>
    <style:style style:name="TableColumn222" style:family="table-column">
      <style:table-column-properties style:column-width="3.2486in" style:use-optimal-column-width="false"/>
    </style:style>
    <style:style style:name="Table220" style:family="table">
      <style:table-properties style:width="6.8673in" fo:margin-left="0in" table:align="lef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2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 style:font-size-complex="11pt" fo:language="ru" fo:country="RU"/>
    </style:style>
    <style:style style:name="P228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26282F" fo:font-size="8pt" style:font-size-asian="8pt" fo:language="ru" fo:country="RU"/>
    </style:style>
    <style:style style:name="P229" style:parent-style-name="Standard" style:family="paragraph">
      <style:text-properties style:font-name="Times New Roman" style:font-name-asian="Times New Roman" style:font-name-complex="Times New Roman" fo:font-weight="bold" style:font-weight-asian="bold" fo:color="#26282F" fo:font-size="11pt" style:font-size-asian="11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2">Группа №___________________</text:p>
      <text:p text:style-name="P3"/>
      <text:p text:style-name="P4">ДОГОВОР</text:p>
      <text:p text:style-name="P5">об образовании на обучение по дополнительным образовательным программам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Standard"><text:span text:style-name="T13">г.<text:s/></text:span><text:span text:style-name="T14">Симферополь</text:span></text:p>
          </table:table-cell>
          <table:table-cell table:style-name="TableCell15">
            <text:p text:style-name="P16"><text:span text:style-name="T17"><text:s text:c="2"/>«_____» _____________<text:s/></text:span><text:span text:style-name="T18">202_г</text:span><text:span text:style-name="T19">.</text:span></text:p>
          </table:table-cell>
        </table:table-row>
      </table:table>
      <text:p text:style-name="P20"/>
      <text:p text:style-name="P21"><text:s text:c="9"/></text:p>
      <text:p text:style-name="P22"><text:span text:style-name="T23"><text:s text:c="8"/></text:span><text:span text:style-name="T24">Частное образовательное учреждение дополнительного профессионального образования <text:s/>Учебный центр «Лейстар»</text:span><text:span text:style-name="T25">, осуществляющее образовательную деятельность на основании Лицензии <text:s/>серия _____№________ <text:s/>выдана ___________________________ года, именуемое в<text:s/></text:span><text:span text:style-name="T26">дальнейшем<text:s/></text:span><text:span text:style-name="T27">«Исполнитель», <text:s/></text:span><text:span text:style-name="T28">в лице Директора<text:s/></text:span><text:span text:style-name="T29">Ереминой Татьяны Анатольевны</text:span><text:span text:style-name="T30">, <text:s/>действующего на основании Устава</text:span><text:span text:style-name="T31">,<text:s/></text:span><text:span text:style-name="T32">и<text:s/></text:span><text:span text:style-name="T33">_______________________________________________________________________________________,</text:span></text:p>
      <text:p text:style-name="P34"><text:span text:style-name="T35">(Ф.И.О.)</text:span></text:p>
      <text:p text:style-name="P36"><text:span text:style-name="T37">именуемый в дальнейшем «</text:span><text:span text:style-name="T38">Заказчиком</text:span><text:span text:style-name="T39">» или<text:s/></text:span><text:span text:style-name="T40">«Слуша</text:span><text:span text:style-name="T41">телем»,<text:s/></text:span><text:span text:style-name="T42">с</text:span><text:span text:style-name="T43"><text:s/></text:span><text:span text:style-name="T44">другой стороны, совместно именуемые «</text:span><text:span text:style-name="T45">Стороны</text:span><text:span text:style-name="T46">», заключили настоящий Договор о нижеследующем:</text:span></text:p>
      <text:p text:style-name="P47"/>
      <text:list text:style-name="LFO1" text:continue-numbering="true">
        <text:list-item>
          <text:p text:style-name="P48">Предмет Договора</text:p>
        </text:list-item>
      </text:list>
      <text:p text:style-name="P49"/>
      <text:list text:style-name="LFO2" text:continue-numbering="true">
        <text:list-item>
          <text:list>
            <text:list-item>
              <text:p text:style-name="P50"><text:span text:style-name="T51">Исполнитель<text:s/></text:span><text:span text:style-name="T52">обязуется предоставить образовательную услугу, а Заказчик обязуется оплатить образовательную услугу по предоставлению обуче</text:span><text:span text:style-name="T53">ния по программе<text:s/></text:span><text:span text:style-name="T54">“</text:span><text:span text:style-name="T55">повышение квалификации частных охранников 4-разряда»</text:span><text:span text:style-name="T56">, форма обучения очная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7"><text:span text:style-name="T58">Срок освоения образовательной программы на момент подписания Договора<text:s/></text:span><text:span text:style-name="T59">составляет 8 часов</text:span><text:span text:style-name="T60">.</text:span></text:p>
            </text:list-item>
            <text:list-item>
              <text:p text:style-name="P61"><text:span text:style-name="T62">После освоения Слушателем образовательной программы и успешного<text:s/></text:span><text:span text:style-name="T63">прохождения итоговой аттестации ему выдается</text:span><text:span text:style-name="T64"><text:s/></text:span><text:span text:style-name="T65">свидетельство о повышение квалификации частных охранников 4 разряда в объеме 8 часов.</text:span></text:p>
            </text:list-item>
            <text:list-item>
              <text:p text:style-name="P66"/>
            </text:list-item>
          </text:list>
        </text:list-item>
      </text:list>
      <text:list text:style-name="LFO4" text:continue-numbering="true">
        <text:list-item>
          <text:p text:style-name="P67">Права Исполнителя, Заказчика и Слушателя</text:p>
        </text:list-item>
      </text:list>
      <text:p text:style-name="P68"/>
      <text:list text:style-name="LFO4" text:continue-numbering="true">
        <text:list-item>
          <text:list>
            <text:list-item>
              <text:p text:style-name="P69">Исполнитель вправе:</text:p>
              <text:list text:continue-numbering="true">
                <text:list-item>
                  <text:p text:style-name="P70">Самостоятельно осуществлять образовательный процесс,<text:s/>устанавливать системы оценок, формы, порядок и периодичность проведения промежуточной аттестации Слушателя.</text:p>
                </text:list-item>
                <text:list-item>
                  <text:p text:style-name="P71">Применять к Слушателю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          </text:list-item>
              </text:list>
            </text:list-item>
            <text:list-item>
              <text:p text:style-name="P72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      </text:list-item>
            <text:list-item>
              <text:p text:style-name="P73"><text:span text:style-name="T74">Слушателю предоставляются академические права в соответствии с частью 1 статьи 34 Федерального закона от 29 декабря 2012г.<text:s/></text:span><text:span text:style-name="T75">N</text:span><text:span text:style-name="T76">273-ФЗ <text:s/>(ред. от 02.12.2019) "Об образовании в Российской Федерации" (с изм. и доп., вступ. в силу с 13.12.2019) .<text:s/></text:span></text:p>
            </text:list-item>
          </text:list>
        </text:list-item>
      </text:list>
      <text:p text:style-name="P77">2.3.1.Слушатель<text:s/>также вправе:</text:p>
      <text:p text:style-name="P78">2.1.2. <text:s/>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<text:p text:style-name="P79">2.1.3. <text:s text:c="3"/>Обращаться к Исполнителю по вопросам, касающимся образовательного процесса.</text:p>
      <text:list text:style-name="LFO5" text:continue-numbering="true">
        <text:list-item>
          <text:list>
            <text:list-item>
              <text:list>
                <text:list-item>
                  <text:p text:style-name="P80">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          </text:list-item>
                <text:list-item>
                  <text:p text:style-name="P81"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          </text:list-item>
                <text:list-item>
                  <text:p text:style-name="P82">Получать полную и достоверную информацию об оценке своих знаний, умений, навыков и компетенций, а также о критериях этой оценки.</text:p>
                </text:list-item>
              </text:list>
            </text:list-item>
          </text:list>
        </text:list-item>
      </text:list>
      <text:p text:style-name="P83"/>
      <text:list text:style-name="LFO6" text:continue-numbering="true">
        <text:list-item>
          <text:p text:style-name="P84">Обязанности Исполнителя, Заказчика (Слушателя)</text:p>
        </text:list-item>
      </text:list>
      <text:p text:style-name="P85"/>
      <text:list text:style-name="LFO6" text:continue-numbering="true">
        <text:list-item>
          <text:list>
            <text:list-item>
              <text:p text:style-name="P86">Исполнитель обязан:</text:p>
              <text:list text:continue-numbering="true">
                <text:list-item>
                  <text:p text:style-name="P87"><text:span text:style-name="T88">Зачислить Заказчика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 «слушателя»</text:span></text:p>
                </text:list-item>
                <text:list-item>
                  <text:p text:style-name="P89">Довести до Заказчика информацию, содержащую сведения о<text:s/>предоставлении платных образовательных услуг в порядке и объеме, которые предусмотрены Законом Российской Федерации "О защите прав потребителей" и Федеральным законом "Об образовании в Российской Федерации".</text:p>
                </text:list-item>
                <text:list-item>
                  <text:p text:style-name="P90">Организовать и обеспечить надлежащее предоставление образовательных услуг, предусмотренных разделом 1 настоящего Договора.</text:p>
                </text:list-item>
                <text:list-item>
                  <text:p text:style-name="P91">Обеспечить Слушателю предусмотренные выбранной образовательной программой условия ее освоения.</text:p>
                </text:list-item>
                <text:list-item>
                  <text:p text:style-name="P92">Сохранить место за Слушателем в случае пропуска занятий по уважительным причинам (с<text:s/>учетом оплаты услуг, предусмотренных разделом 1 настоящего Договора).</text:p>
                </text:list-item>
                <text:list-item>
                  <text:p text:style-name="P93">Принимать от Заказчика плату за образовательные услуги.</text:p>
                </text:list-item>
                <text:list-item>
                  <text:p text:style-name="P94"><text:span text:style-name="T95">Обеспечить Слушателю уважение человеческого достоинства, защиту от всех форм физического и психического насилия, оскорбления лично</text:span><text:span text:style-name="T96">сти, охрану жизни и здоровья</text:span><text:span text:style-name="T97">.</text:span></text:p>
                </text:list-item>
              </text:list>
            </text:list-item>
            <text:list-item>
              <text:p text:style-name="P98">Заказчик обязан своевременно вносить плату за предоставляемые Слушателю образовательные услуги, указанные в разделе 1 настоящего Договора, в размере и порядке, определенных настоящим Договором, а также предоставлять платежные<text:s/>документы, подтверждающие такую оплату.</text:p>
            </text:list-item>
            <text:list-item>
              <text:p text:style-name="P99"><text:span text:style-name="T100">Слушатель обязан соблюдать требования, установленные в статье 43 Федерального закона от 29 декабря 2012г.<text:s/></text:span><text:span text:style-name="T101">N</text:span><text:span text:style-name="T102">273-ФЗ <text:s/>(ред. от 02.12.2019) "Об образовании в Российской Федерации" (с изм. и доп., вступ. в силу с 13.12.20</text:span><text:span text:style-name="T103">19) , в том числе:</text:span></text:p>
              <text:list text:continue-numbering="true">
                <text:list-item>
                  <text:p text:style-name="P104">Выполнять задания для подготовки к занятиям, предусмотренным учебным планом, в том числе индивидуальным.</text:p>
                </text:list-item>
                <text:list-item>
                  <text:p text:style-name="P105">Извещать Исполнителя о причинах отсутствия на занятиях.</text:p>
                </text:list-item>
                <text:list-item>
                  <text:p text:style-name="P106">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          </text:list-item>
                <text:list-item>
                  <text:p text:style-name="P107">Соблюдать требования учредительных документов, правила внутреннего распорядка и иные локальные нормативные акты Исполнителя.</text:p>
                </text:list-item>
              </text:list>
            </text:list-item>
          </text:list>
        </text:list-item>
      </text:list>
      <text:p text:style-name="P108"/>
      <text:list text:style-name="LFO7" text:continue-numbering="true">
        <text:list-item>
          <text:p text:style-name="P109">Стоимость услуг, сроки и порядок их оплаты</text:p>
        </text:list-item>
      </text:list>
      <text:p text:style-name="P110"/>
      <text:list text:style-name="LFO7" text:continue-numbering="true">
        <text:list-item>
          <text:list>
            <text:list-item>
              <text:p text:style-name="P111"><text:span text:style-name="T112">Полная стоимость платных образовательных услуг за весь период обучения Слушателя составляет<text:s/></text:span><text:span text:style-name="T113">4</text:span><text:span text:style-name="T114">000 (четыре тысячи) рублей</text:span><text:span text:style-name="T115">.</text:span><text:span text:style-name="T116"><text:s/>Увеличение стоимости<text:s/></text:span><text:span text:style-name="T117">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<text:s/>плановый период.</text:span></text:p>
            </text:list-item>
            <text:list-item>
              <text:p text:style-name="P118">Оплата производится путем внесения денежных средств наличным или безналичным расчетом. Оплату возможно производить частями в течении всего срока обучения, причем 1 часть оплаты должна содержать не менее 30% от полной стоимости, указанной в п.4.1 настоящего<text:s/>Договора.</text:p>
            </text:list-item>
          </text:list>
        </text:list-item>
      </text:list>
      <text:p text:style-name="P119"/>
      <text:list text:style-name="LFO8" text:continue-numbering="true">
        <text:list-item>
          <text:p text:style-name="P120">Основания изменения и расторжения договора</text:p>
        </text:list-item>
      </text:list>
      <text:p text:style-name="P121"/>
      <text:list text:style-name="LFO8" text:continue-numbering="true">
        <text:list-item>
          <text:list>
            <text:list-item>
              <text:p text:style-name="P122"><text:span text:style-name="T123">Условия, на которых заключен настоящий Договор, могут быть изменены по соглашению<text:s/></text:span><text:span text:style-name="T124">Сторон или в соответствии с законодательством Российской Федерации.</text:span></text:p>
            </text:list-item>
            <text:list-item>
              <text:p text:style-name="P125"><text:span text:style-name="T126">Настоящий Договор может быть расторгнут по<text:s/></text:span><text:span text:style-name="T127">соглашению<text:s/></text:span><text:span text:style-name="T128">Сторон.</text:span></text:p>
            </text:list-item>
            <text:list-item>
              <text:p text:style-name="P129">Настоящий Договор может быть расторгнут по инициативе Исполнителя в одностороннем порядке в случаях:</text:p>
            </text:list-item>
          </text:list>
        </text:list-item>
      </text:list>
      <text:p text:style-name="P130">а)<text:tab/>применение к Слушателю, <text:s/>отчисления как меры дисциплинарного взыскания (в случае если Слушатель допустил грубое нарушение дисциплины,<text:s/>а именно: прибытие на занятие в нетрезвом состоянии, грубость в отношении преподавателей или других слушателей, срыв занятия, Слушатель отчисляется и внесенная ранее сумма за обучение данного Слушателя не возвращается);</text:p>
      <text:p text:style-name="P131">б)<text:tab/>невыполнение Слушателем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:</text:p>
      <text:p text:style-name="P132"><text:s text:c="16"/>- если Слушатель пропустил более<text:s/>25% занятий от общего объёма учебного времени по неуважительной причине, то настоящий договор расторгается и стоимость обучения Заказчику не возвращается;</text:p>
      <text:p text:style-name="P133"><text:span text:style-name="T134"><text:s text:c="16"/>- если Слушатель посетил менее половины общего объема учебного времени и не желает п</text:span><text:span text:style-name="T135">родолжать обучение, возвращается 50% стоимости обучения и 30% от суммы оплаты – если посетил более половины общего объема учебного времени;</text:span></text:p>
      <text:p text:style-name="P136">в)<text:tab/>установление нарушения порядка приема в осуществляющую образовательную деятельность организацию, повлекшего по вине Слушателя его незаконное зачисление в эту образовательную организацию;</text:p>
      <text:p text:style-name="P137">г)<text:tab/>просрочка оплаты стоимости платных образовательных услуг;</text:p>
      <text:p text:style-name="P138">д)<text:tab/>невозможность надлежащего исполнения обязательств по оказанию платных образовательных услуг вследствие действий<text:s/>(бездействия) Слушателя.</text:p>
      <text:p text:style-name="P139"><text:span text:style-name="T140">е)<text:s/></text:span><text:span text:style-name="T141">в иных случаях, предусмотренных законодательством Российской Федерации.</text:span></text:p>
      <text:p text:style-name="P142">5.4. Настоящий Договор расторгается досрочно:</text:p>
      <text:soft-page-break/>
      <text:p text:style-name="P143"><text:s text:c="13"/>а) по инициативе Слушателя, в том числе в случае перевода Слушателя для продолжения освоения образовательной программы в другую организацию, осуществляющую образовательную деятельность;</text:p>
      <text:p text:style-name="P144"><text:s text:c="13"/>б) по инициативе Исполнителя в случае применения к Слушателю, достигшему возраста пятнадцати лет, отчисления как меры дисциплинарного взыскания, в случае<text:s/>невыполнения Слушателем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,</text:p>
      <text:p text:style-name="P145"><text:s text:c="13"/>в) по обстоятельствам, не зависящим от воли Слушателя и Исполнителя, в том числе в случае ликвидации Исполнителя.</text:p>
      <text:p text:style-name="P146"><text:s text:c="13"/>г) Исполнитель вправе отказаться от исполнения обязательств по Договору при условии полного возмещения Заказчику убытков.</text:p>
      <text:p text:style-name="P147"><text:s text:c="13"/>д)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48"/>
      <text:list text:style-name="LFO9" text:continue-numbering="true">
        <text:list-item>
          <text:p text:style-name="P149">Ответственность Исполнителя, Заказчика (Слушателя)</text:p>
        </text:list-item>
      </text:list>
      <text:p text:style-name="P150"/>
      <text:list text:style-name="LFO9" text:continue-numbering="true">
        <text:list-item>
          <text:list>
            <text:list-item>
              <text:p text:style-name="P151"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      </text:list-item>
            <text:list-item>
              <text:p text:style-name="P152">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    </text:list-item>
          </text:list>
        </text:list-item>
      </text:list>
      <text:p text:style-name="P153">а) Безвозмездного оказания<text:s/>образовательной услуги;</text:p>
      <text:p text:style-name="P154"><text:s text:c="6"/>б) Соразмерного уменьшения стоимости оказанной образовательной услуги;</text:p>
      <text:p text:style-name="P155"><text:s text:c="6"/>в) Возмещения понесенных им расходов по устранению недостатков оказанной образовательной услуги своими силами или третьими лицами.</text:p>
      <text:list text:style-name="LFO9" text:continue-numbering="true">
        <text:list-item>
          <text:list>
            <text:list-item>
              <text:p text:style-name="P156">Заказчик вправе отказаться от исполнения Договора и потребовать полного возмещения убытков, если в 3-х днев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    </text:list-item>
            <text:list-item>
              <text:p text:style-name="P157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<text:s/>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158">а)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59"><text:s text:c="7"/>б)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60"><text:s text:c="7"/>в) Потребовать уменьшения стоимости образовательной услуги;</text:p>
      <text:p text:style-name="P161"><text:span text:style-name="T162"><text:s text:c="7"/>г)<text:s/></text:span><text:span text:style-name="T163">Расторгнуть Договор.</text:span></text:p>
      <text:list text:style-name="LFO9" text:continue-numbering="true">
        <text:list-item>
          <text:list>
            <text:list-item>
              <text:p text:style-name="P164">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      </text:list-item>
          </text:list>
        </text:list-item>
      </text:list>
      <text:p text:style-name="P165"/>
      <text:list text:style-name="LFO10" text:continue-numbering="true">
        <text:list-item>
          <text:p text:style-name="P166">Срок действия Договора</text:p>
        </text:list-item>
      </text:list>
      <text:p text:style-name="P167"/>
      <text:list text:style-name="LFO10" text:continue-numbering="true">
        <text:list-item>
          <text:list>
            <text:list-item>
              <text:p text:style-name="P168">Настоящий Договор вступает в силу со дня его заключения Сторонами и действует до полного исполнения Сторонами обязательств.</text:p>
            </text:list-item>
          </text:list>
        </text:list-item>
      </text:list>
      <text:p text:style-name="P169"/>
      <text:p text:style-name="P170"/>
      <text:list text:style-name="LFO11" text:continue-numbering="true">
        <text:list-item>
          <text:p text:style-name="P171">Заключительные положения</text:p>
        </text:list-item>
      </text:list>
      <text:p text:style-name="P172"/>
      <text:list text:style-name="LFO11" text:continue-numbering="true">
        <text:list-item>
          <text:list>
            <text:list-item>
              <text:p text:style-name="P173">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      </text:list-item>
            <text:list-item>
              <text:p text:style-name="P174">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175">Настоящий Договор составлен в _2_ экземплярах, по одному для каждой из Сторон. Все экземпляры имеют одинаковую<text:s/>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      </text:list-item>
            <text:list-item>
              <text:p text:style-name="P176">Изменения Договора оформляются дополнительными соглашениями к Договору.</text:p>
            </text:list-item>
          </text:list>
        </text:list-item>
      </text:list>
      <text:p text:style-name="P177"/>
      <text:p text:style-name="P178"/>
      <text:list text:style-name="LFO11" text:continue-numbering="true">
        <text:list-item>
          <text:p text:style-name="P179">Адреса и реквизиты<text:s/>сторон</text:p>
        </text:list-item>
      </text:list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Безинтервала"><text:span text:style-name="T187">Исполнитель:<text:s/></text:span><text:span text:style-name="T188">Частное образовательное учреждение дополнительного профессионального образования <text:s/>Учебный центр «Лейстар»</text:span><text:span text:style-name="T189"><text:s/></text:span></text:p>
            <text:p text:style-name="Безинтервала"><text:span text:style-name="T190">(ЧОУ ДПО УЦ «Лейстар»)</text:span></text:p>
            <text:p text:style-name="P191"/>
          </table:table-cell>
          <table:table-cell table:style-name="TableCell192">
            <text:p text:style-name="P193">Заказчик:</text:p>
          </table:table-cell>
        </table:table-row>
        <table:table-row table:style-name="TableRow194">
          <table:table-cell table:style-name="TableCell195">
            <text:p text:style-name="P196">Юридический адрес: 295022, </text:p>
            <text:p text:style-name="P197">г. Симферополь, ул. Глинки, 53</text:p>
            <text:p text:style-name="P198">Место нахождения: 295022, <text:s/></text:p>
            <text:p text:style-name="P199">г.<text:s/>Симферополь, ул. Глинки, 53</text:p>
            <text:p text:style-name="P200">р/с 40703810241380002073</text:p>
            <text:p text:style-name="P201">в Российском национальном коммерческом банке (ПАО),<text:s/></text:p>
            <text:p text:style-name="P202">к/сч 30101810335100000607</text:p>
            <text:p text:style-name="P203">БИК 043510607 <text:s text:c="5"/></text:p>
            <text:p text:style-name="P204">ИНН 9102252444</text:p>
            <text:p text:style-name="P205">КПП 910201001<text:s/></text:p>
            <text:p text:style-name="P206">ОГРН 1199112002650</text:p>
            <text:p text:style-name="P207">+7 (978) 98-10-408</text:p>
            <text:p text:style-name="P208"><text:a xlink:href="mailto:leystar@bk.ru" office:target-frame-name="_top" xlink:show="replace"><text:span text:style-name="Гиперссылка">leystar@bk.ru</text:span></text:a></text:p>
            <text:p text:style-name="P209"/>
            <text:p text:style-name="P210"/>
            <text:p text:style-name="P211"/>
            <text:p text:style-name="P212"/>
            <text:p text:style-name="P213"/>
            <text:p text:style-name="P214">____________________<text:s/>Т.А.Еремина</text:p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Normalunindented" style:display-name="Normal unindented" style:family="paragraph">
      <style:paragraph-properties fo:widows="2" fo:orphans="2" fo:text-align="justify" style:vertical-align="auto" fo:margin-top="0.0833in" fo:margin-bottom="0.0833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_CharLFO3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3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4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5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6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7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8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9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кола</meta:initial-creator>
    <dc:creator>Школа</dc:creator>
    <meta:creation-date>2020-12-10T08:31:00Z</meta:creation-date>
    <dc:date>2021-03-09T07:23:00Z</dc:date>
    <meta:print-date>2020-06-05T11:57:00Z</meta:print-date>
    <meta:template xlink:href="Normal" xlink:type="simple"/>
    <meta:editing-cycles>3</meta:editing-cycles>
    <meta:editing-duration>PT180S</meta:editing-duration>
    <meta:document-statistic meta:page-count="4" meta:paragraph-count="24" meta:word-count="1861" meta:character-count="12451" meta:row-count="88" meta:non-whitespace-character-count="10614"/>
  </office:meta>
</office:document-meta>
</file>